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Capellenstraat 45-47, intern verbouwen met toevoegen en verplaatsen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er Capellenstraat 45-47</text:span>
            <text:span text:style-name="nadrukvet"/>
            <text:span text:style-name="nadrukvet"> – </text:span>voor het intern verbouwen met toevoegen en verplaatsen van entree naar naastgelegen pand (huisnummer 49), verzonden op 2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920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0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0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er Capellenstraat 45-47, intern verbouwen met toevoegen en verplaatsen entr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01</meta:user-defined>
    <meta:user-defined meta:name="OVERHEIDop.GmbID/DC.identifier">gmb-2016-69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V 73</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58 499829</meta:user-defined>
    <meta:user-defined meta:name="OVERHEIDop.versieInformatie"/>
  </office:meta>
</office:document-meta>
</file>