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Achthuizen, Wandelvierdaagse - wandelen in en rond Achthuizen op 13 tot en met 16 juni 2016 , verzenddatum: 25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9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Achthuizen, Wandelvierdaagse - wandelen in en rond Achthuizen op 13 tot en met 16 juni 2016 , verzenddatum: 25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96</meta:user-defined>
    <meta:user-defined meta:name="OVERHEIDop.GmbID/DC.identifier">gmb-2016-69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T 20a</meta:user-defined>
    <meta:user-defined meta:name="OVERHEIDop.woonplaats">Achthuizen</meta:user-defined>
    <meta:user-defined meta:name="OVERHEIDop.straatnaam">Pastoor van Luene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48 411741</meta:user-defined>
    <meta:user-defined meta:name="OVERHEIDop.versieInformatie"/>
  </office:meta>
</office:document-meta>
</file>