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Schoolfeest te Dalen op zaterdag 28 mei 2016 van 10:00 uur tot zondag 29 mei 2016 02:00 uur en zondag 29 mei 2016 van 10:00 tot 20:00 uur.</text:p>
            <text:p text:style-name="common-al"> Verleend op 26-05-2014.</text:p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last-al">Coevorden, 27 mei 2016, zaak 6080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919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95</meta:user-defined>
    <meta:user-defined meta:name="OVERHEIDop.GmbID/DC.identifier">gmb-2016-691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W 14</meta:user-defined>
    <meta:user-defined meta:name="OVERHEIDop.woonplaats">Dalen</meta:user-defined>
    <meta:user-defined meta:name="OVERHEIDop.straatnaam">De Waa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524 524398</meta:user-defined>
    <meta:user-defined meta:name="OVERHEIDop.versieInformatie"/>
  </office:meta>
</office:document-meta>
</file>