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elissant, wandelen in en om Melissant  - Wandeltweedaagse op 9 en 10 juni 2016, verzenddatum: 25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9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wandelen in en om Melissant  - Wandeltweedaagse op 9 en 10 juni 2016, verzenddatum: 25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94</meta:user-defined>
    <meta:user-defined meta:name="OVERHEIDop.GmbID/DC.identifier">gmb-2016-69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L 9</meta:user-defined>
    <meta:user-defined meta:name="OVERHEIDop.woonplaats">Melissant</meta:user-defined>
    <meta:user-defined meta:name="OVERHEIDop.straatnaam">Irene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068 420973</meta:user-defined>
    <meta:user-defined meta:name="OVERHEIDop.versieInformatie"/>
  </office:meta>
</office:document-meta>
</file>