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Ring - Ouddorpse kinderdag op 4 juni 2016 van 10.00 tot 16.00 uur, verzenddatum: 18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9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9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9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Ring - Ouddorpse kinderdag op 4 juni 2016 van 10.00 tot 16.00 uur, verzenddatum: 18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90</meta:user-defined>
    <meta:user-defined meta:name="OVERHEIDop.GmbID/DC.identifier">gmb-2016-691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C 6</meta:user-defined>
    <meta:user-defined meta:name="OVERHEIDop.woonplaats">Ouddorp</meta:user-defined>
    <meta:user-defined meta:name="OVERHEIDop.straatnaam">Boompje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92 425536</meta:user-defined>
    <meta:user-defined meta:name="OVERHEIDop.versieInformatie"/>
  </office:meta>
</office:document-meta>
</file>