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Nieuwe-Tonge, in en rondom dorpskern - Wandelmars op 17 juni 2016 van 17.30 tot 22.00 uur, verzenddatum: 17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8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8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8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Nieuwe-Tonge, in en rondom dorpskern - Wandelmars op 17 juni 2016 van 17.30 tot 22.00 uur, verzenddatum: 17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88</meta:user-defined>
    <meta:user-defined meta:name="OVERHEIDop.GmbID/DC.identifier">gmb-2016-691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AW 19</meta:user-defined>
    <meta:user-defined meta:name="OVERHEIDop.woonplaats">Nieuwe-Tonge</meta:user-defined>
    <meta:user-defined meta:name="OVERHEIDop.straatnaam">Wei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716 414610</meta:user-defined>
    <meta:user-defined meta:name="OVERHEIDop.versieInformatie"/>
  </office:meta>
</office:document-meta>
</file>