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ommelsdijk, Enkele Ring - Jaarmarkt PKN Sommelsdijk op 28 mei 2016 van 10.00 tot 16.00 uur, verzenddatum: 17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8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8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8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Enkele Ring - Jaarmarkt PKN Sommelsdijk op 28 mei 2016 van 10.00 tot 16.00 uur, verzenddatum: 17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87</meta:user-defined>
    <meta:user-defined meta:name="OVERHEIDop.GmbID/DC.identifier">gmb-2016-691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AH 51</meta:user-defined>
    <meta:user-defined meta:name="OVERHEIDop.woonplaats">Sommelsdijk</meta:user-defined>
    <meta:user-defined meta:name="OVERHEIDop.straatnaam">Enkele 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646 419593</meta:user-defined>
    <meta:user-defined meta:name="OVERHEIDop.versieInformatie"/>
  </office:meta>
</office:document-meta>
</file>