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Rozendaalselaan 14 en 1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971</text:p>
            <text:p text:style-name="common-al">
            <text:span text:style-name="nadrukvet">Omschrijving:</text:span> 	brandveilig in gebruik nemen van Kindercentrum Het Elfenbosch</text:p>
            <text:p text:style-name="common-al">
            <text:span text:style-name="nadrukvet">Locatie:</text:span> 	Rozendaalselaan 14 en 14a, 6881LC Velp </text:p>
            <text:p text:style-name="common-al">
            <text:span text:style-name="nadrukvet">Datum besluit:</text:span>	25 mei 2016</text:p>
            <text:p text:style-name="tussenkopcur">
            <text:span text:style-name="nadrukvet">Ter inzage en beroep</text:span>
          </text:p>
            <text:p text:style-name="common-al">De aanvraag, de beschikking en de bijbehorende stukken liggen met ingang van donderdag 2 juni 2016 zes weken ter inzage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met ingang van de dag na die waarop het besluit ter inzage is gelegd, binnen zes weken in beroep gaan bij de Rechtbank Gelderland, Afdeling Bestuursrecht, locatie Arnhem, Postbus 9030, 6800 EM  Arnhem. </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1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Rozendaalselaan 14 en 14a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83</meta:user-defined>
    <meta:user-defined meta:name="OVERHEIDop.GmbID/DC.identifier">gmb-2016-69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C 14</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65 445551</meta:user-defined>
    <meta:user-defined meta:name="OVERHEIDop.versieInformatie"/>
  </office:meta>
</office:document-meta>
</file>