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voetbalveld, Oostplaatseweg - Jubileumfeest op 10 juni 2016 van 19.00 tot 01.00 uur, verzenddatum: 1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8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voetbalveld, Oostplaatseweg - Jubileumfeest op 10 juni 2016 van 19.00 tot 01.00 uur, verzenddatum: 1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82</meta:user-defined>
    <meta:user-defined meta:name="OVERHEIDop.GmbID/DC.identifier">gmb-2016-69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V</meta:user-defined>
    <meta:user-defined meta:name="OVERHEIDop.woonplaats">Middelharnis</meta:user-defined>
    <meta:user-defined meta:name="OVERHEIDop.straatnaam">Oostplaat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266 420333</meta:user-defined>
    <meta:user-defined meta:name="OVERHEIDop.versieInformatie"/>
  </office:meta>
</office:document-meta>
</file>