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Dwarsdijk, Schansdijk en Hooidijk te De Heen, de Rubeerdijk te Nieuw-Vossemeer en de Rubeerdijk te Halsteren (gemeente Bergen op Zoom)</text:p>
      <text:section text:name="zakelijke-mededeling_id1-3-2" text:style-name="zakelijke-mededeling">
        <text:section text:name="zakelijke-mededeling-tekst_id1-3-2-1" text:style-name="zakelijke-mededeling-tekst">
          <text:section text:name="tekst_id1-3-2-1-1" text:style-name="tekst">
            <text:p text:style-name="common-al">Op 20 mei 2016 hebben wij de omgevingsvergunning activiteit ‘Het vellen van een houtopstand’, (ZK14000967) ingetrokken. De vergunning zag op het kappen van 1522 populieren onder voorwaarden aan de Dwarsdijk, Schansdijk en Hooidijk te De Heen, de Rubeerdijk te Nieuw-Vossemeer en de Rubeerdijk te Halsteren (gemeente Bergen op Zoom). De intrekking is geregistreerd onder nummer UM1500495 (ZK15000150).</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intrekking kunt u contact opnemen met de afdeling Publiekszaken/vergunningen via nummer 14 0167 of via e-mail <text:a xlink:href="mailto:info@gemeente-steenbergen.nl" xlink:type="simple">info@gemeente-steenbergen.nl</text:a>.    </text:p>
            <text:p text:style-name="common-al"/>
            <text:p text:style-name="common-al">Datum bekendmaking 20 mei 2016 </text:p>
            <text:p text:style-name="common-al">Einde bezwaartermijn 2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17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omgevingsvergunning Dwarsdijk, Schansdijk en Hooidijk te De Heen, de Rubeerdijk te Nieuw-Vossemeer en de Rubeerdijk te Halsteren (gemeente Bergen op 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76</meta:user-defined>
    <meta:user-defined meta:name="OVERHEIDop.GmbID/DC.identifier">gmb-2016-6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Dwarsdijk</meta:user-defined>
    <meta:user-defined meta:name="OVERHEID.PostcodeHuisnummer/OVERHEIDop.postcodeHuisnummer">4655TE</meta:user-defined>
    <meta:user-defined meta:name="OVERHEIDop.straatnaam">Schansdijk</meta:user-defined>
    <meta:user-defined meta:name="OVERHEIDop.straatnaam">Hooidijk</meta:user-defined>
    <meta:user-defined meta:name="OVERHEID.PostcodeHuisnummer/OVERHEIDop.postcodeHuisnummer">4651</meta:user-defined>
    <meta:user-defined meta:name="OVERHEIDop.woonplaats">Nieuw-Vossemeer</meta:user-defined>
    <meta:user-defined meta:name="OVERHEIDop.straatnaam">Rubeer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Intrekking omgverg UM1500495|exb-2016-17608</meta:user-defined>
    <meta:user-defined meta:name="OVERHEID.EPSG28992/DC.spatial">78782 402254</meta:user-defined>
    <meta:user-defined meta:name="OVERHEID.EPSG28992/DC.spatial">79442 401917</meta:user-defined>
    <meta:user-defined meta:name="OVERHEID.EPSG28992/DC.spatial">77896 401573</meta:user-defined>
    <meta:user-defined meta:name="OVERHEID.EPSG28992/DC.spatial">76812 399197</meta:user-defined>
    <meta:user-defined meta:name="OVERHEIDop.versieInformatie"/>
  </office:meta>
</office:document-meta>
</file>