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 Verleende drank- en horecavergunning Lunchroom Brownies en Downies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917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17, Verleende drank- en horecavergunning Lunchroom Brownies en Downies Wag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71</meta:user-defined>
    <meta:user-defined meta:name="OVERHEIDop.GmbID/DC.identifier">gmb-2016-69171</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K 17</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82 441891</meta:user-defined>
    <meta:user-defined meta:name="OVERHEIDop.versieInformatie"/>
  </office:meta>
</office:document-meta>
</file>