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/uitvoeren werk of werkzaamheden) - Ouddorp, Strandweg 2a: aanleg zandwal/schurveling, verzenddatum: 2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6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/uitvoeren werk of werkzaamheden) - Ouddorp, Strandweg 2a: aanleg zandwal/schurveling, verzenddatum: 2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64</meta:user-defined>
    <meta:user-defined meta:name="OVERHEIDop.GmbID/DC.identifier">gmb-2016-69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R</meta:user-defined>
    <meta:user-defined meta:name="OVERHEIDop.woonplaats">Ouddorp</meta:user-defined>
    <meta:user-defined meta:name="OVERHEIDop.straatnaam">Stran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713 427155</meta:user-defined>
    <meta:user-defined meta:name="OVERHEIDop.versieInformatie"/>
  </office:meta>
</office:document-meta>
</file>