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Christiaan de Vrieslaan 38: bouwen schuur/garage, verzenddatum: 2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6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Christiaan de Vrieslaan 38: bouwen schuur/garage, verzenddatum: 2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62</meta:user-defined>
    <meta:user-defined meta:name="OVERHEIDop.GmbID/DC.identifier">gmb-2016-69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D 38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040 419641</meta:user-defined>
    <meta:user-defined meta:name="OVERHEIDop.versieInformatie"/>
  </office:meta>
</office:document-meta>
</file>