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Ringsteekwedstrijden met voertuigen</text:p>
      <text:section text:name="zakelijke-mededeling_id1-3-2" text:style-name="zakelijke-mededeling">
        <text:section text:name="zakelijke-mededeling-tekst_id1-3-2-1" text:style-name="zakelijke-mededeling-tekst">
          <text:section text:name="tekst_id1-3-2-1-1" text:style-name="tekst">
            <text:p text:style-name="common-al">Op 26 mei 2016 is vergunning verleend voor het houden van ringsteekwedstrijden met voertuigen. Het evenement wordt gehouden op 26 juni 2016 van 13.00 uur tot 18.00 uur op de locatie kruispunt Zittend/Oosterblokker, kruispunt WEssinglaan/Oosterblokker en op het kruispunt Boekert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915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5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5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ingsteekwedstrijden met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55</meta:user-defined>
    <meta:user-defined meta:name="OVERHEIDop.GmbID/DC.identifier">gmb-2016-69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974 519690</meta:user-defined>
    <meta:user-defined meta:name="OVERHEIDop.versieInformatie"/>
  </office:meta>
</office:document-meta>
</file>