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venementenvergunning Pauperparadijs Veenhuiz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24 mei 2016 heeft besloten de op 6 januari 2015 verleende evenementenvergunning ten behoeve van Het Pauperparadijs, Oude Gracht 1 te Veenhuizen, te wijzigen. De wijziging heeft enkel betrekking op het gebruik van een aggregaat en een hijskraan.</text:p>
            <text:p text:style-name="common-al">Binnen 6 weken na de bekendmaking (26 mei 2016) kan tegen de wijziging door belanghebbenden een bezwaarschrift worden ingediend bij de burgemeester, Postbus 109, 9300 AC  Roden.</text:p>
            <text:p text:style-name="last-al">Een bezwaarschrift schorst niet de werking van het besluit. Indien een bezwaarschrift is ingediend en onverwijlde spoed gelet op de betrokken belangen dat vereist, kan tevens een verzoek om een voorlopige voorziening worden ingediend bij de Voorzieningenrechter van de Rechtbank Noord-Nederland, Afdeling bestuursrecht,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69152</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52</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52</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evenementenvergunning Pauperparadijs Ve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152</meta:user-defined>
    <meta:user-defined meta:name="OVERHEIDop.GmbID/DC.identifier">gmb-2016-691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41AA 1</meta:user-defined>
    <meta:user-defined meta:name="OVERHEIDop.woonplaats">Veenhuizen</meta:user-defined>
    <meta:user-defined meta:name="OVERHEIDop.straatnaam">Oude gracht</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2239 561980</meta:user-defined>
    <meta:user-defined meta:name="OVERHEIDop.versieInformatie"/>
  </office:meta>
</office:document-meta>
</file>