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arijkeweg 36: vergroten woning, verzenddatum: 1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4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arijkeweg 36: vergroten woning, verzenddatum: 1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49</meta:user-defined>
    <meta:user-defined meta:name="OVERHEIDop.GmbID/DC.identifier">gmb-2016-69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P 36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464 426513</meta:user-defined>
    <meta:user-defined meta:name="OVERHEIDop.versieInformatie"/>
  </office:meta>
</office:document-meta>
</file>