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Geldersedijk 22a: plaatsen twee vlaggenmasten, verzenddatum: 2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4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Geldersedijk 22a: plaatsen twee vlaggenmasten, verzenddatum: 2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47</meta:user-defined>
    <meta:user-defined meta:name="OVERHEIDop.GmbID/DC.identifier">gmb-2016-691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KD 22a</meta:user-defined>
    <meta:user-defined meta:name="OVERHEIDop.woonplaats">Dirksland</meta:user-defined>
    <meta:user-defined meta:name="OVERHEIDop.straatnaam">Gelder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485 418380</meta:user-defined>
    <meta:user-defined meta:name="OVERHEIDop.versieInformatie"/>
  </office:meta>
</office:document-meta>
</file>