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epperstee-Kastanje 16: vergroten recreatiewoning, ontvangstdatum: 2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4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lepperstee-Kastanje 16: vergroten recreatiewoning, ontvangstdatum: 2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40</meta:user-defined>
    <meta:user-defined meta:name="OVERHEIDop.GmbID/DC.identifier">gmb-2016-6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lepperstee-Kastan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262 426070</meta:user-defined>
    <meta:user-defined meta:name="OVERHEIDop.versieInformatie"/>
  </office:meta>
</office:document-meta>
</file>