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reclame, Dorpsstraat 121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<text:a xlink:href="http://www.zoetermeer.nl/" xlink:type="simple">www.zoetermeer.nl</text:a>.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Dorpsstraat 121, 2712 AE Zoetermeer, het plaatsen van reclame, WB20150647 (verzonden 14 januar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914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reclame, Dorpsstraat 121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14</meta:user-defined>
    <meta:user-defined meta:name="OVERHEIDop.GmbID/DC.identifier">gmb-2016-6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E 121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73 452264</meta:user-defined>
    <meta:user-defined meta:name="OVERHEIDop.versieInformatie"/>
  </office:meta>
</office:document-meta>
</file>