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straat 20, 22 en 24: plaatsen terras, ontvangstdatum: 2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straat 20, 22 en 24: plaatsen terras, ontvangstdatum: 2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35</meta:user-defined>
    <meta:user-defined meta:name="OVERHEIDop.GmbID/DC.identifier">gmb-2016-6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3a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58 425462</meta:user-defined>
    <meta:user-defined meta:name="OVERHEIDop.versieInformatie"/>
  </office:meta>
</office:document-meta>
</file>