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Ooltgensplaat, kadastraalnummer C 1548, nabij Molendijk 99: plaatsen tijdelijke woonunit, ontvangstdatum: 19/05/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Nr. 69133</text:span><text:line-break/><text:date style:data-style-name="dag" text:fixed="true" text:date-value="2016-05-31"/><text:line-break/><text:date style:data-style-name="jaar" text:fixed="true" text:date-value="2016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9133</text:span><text:date style:data-style-name="nicedate" text:fixed="true" text:date-value="2016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Ontvangen aanvraag omgevingsvergunning (activiteit bouwen) - Ooltgensplaat, kadastraalnummer C 1548, nabij Molendijk 99: plaatsen tijdelijke woonunit, ontvangstdatum: 19/05/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1</meta:user-defined>
    <meta:user-defined meta:name="OVERHEIDop.publicationIssue">69133</meta:user-defined>
    <meta:user-defined meta:name="OVERHEIDop.GmbID/DC.identifier">gmb-2016-691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Goeree-Overflakkee</meta:user-defined>
    <meta:user-defined meta:name="OVERHEID.Informatietype/DC.type">officiële publicatie</meta:user-defined>
    <dc:language>nl</dc:language>
    <meta:user-defined meta:name="OVERHEID.PostcodeHuisnummer/OVERHEIDop.postcodeHuisnummer">3257AM 99</meta:user-defined>
    <meta:user-defined meta:name="OVERHEIDop.woonplaats">Ooltgensplaat</meta:user-defined>
    <meta:user-defined meta:name="OVERHEIDop.straatnaam">Molendijk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gvop.Informatietype/DC.type">Beschikkingen | aanvraag</meta:user-defined>
    <meta:user-defined meta:name="OVERHEID.EPSG28992/DC.spatial">83091 410699</meta:user-defined>
    <meta:user-defined meta:name="OVERHEIDop.versieInformatie"/>
  </office:meta>
</office:document-meta>
</file>