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Hoofdstraat 167 G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9 januari 2016</text:p>
            <text:p text:style-name="common-al">Vergunning nummer: 15/44750</text:p>
            <text:p text:style-name="common-al">De omzettingsvergunning met bijbehorende (situati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91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merverhuurpand Hoofdstraat 167 G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13</meta:user-defined>
    <meta:user-defined meta:name="OVERHEIDop.GmbID/DC.identifier">gmb-2016-6913</meta:user-defined>
    <meta:user-defined meta:name="OVERHEID.TaxonomieBeleidsagenda/OVERHEID.category">Ruimte en infrastructuur | Organisatie en beleid</meta:user-defined>
    <meta:user-defined meta:name="OVERHEIDop.referentienummer">15/4475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AX 167g</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82 470012</meta:user-defined>
    <meta:user-defined meta:name="OVERHEIDop.versieInformatie"/>
  </office:meta>
</office:document-meta>
</file>