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s gepubliceerd onder 2016-01890 moet zijn</text:p>
      <text:section text:name="zakelijke-mededeling_id1-3-2" text:style-name="zakelijke-mededeling">
        <text:section text:name="zakelijke-mededeling-tekst_id1-3-2-1" text:style-name="zakelijke-mededeling-tekst">
          <text:section text:name="tekst_id1-3-2-1-1" text:style-name="tekst">
            <text:p text:style-name="common-al">Haarlem, verleende omgevingsvergunning, onderdeel kappen Wagenweg 61</text:p>
            <text:p text:style-name="common-al">2016-01899, kappen boom, te dicht op opstal buren en tuinmuur, levert ernstige schade op, verzonden 23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12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2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2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s gepubliceerd onder 2016-01890 moet 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29</meta:user-defined>
    <meta:user-defined meta:name="OVERHEIDop.GmbID/DC.identifier">gmb-2016-69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C 61</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8 487136</meta:user-defined>
    <meta:user-defined meta:name="OVERHEIDop.versieInformatie"/>
  </office:meta>
</office:document-meta>
</file>