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, Peuterdijk 71: plaatsen tijdelijke woonunit, ontvangstdatum: 2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2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2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Herkingen, Peuterdijk 71: plaatsen tijdelijke woonunit, ontvangstdatum: 2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23</meta:user-defined>
    <meta:user-defined meta:name="OVERHEIDop.GmbID/DC.identifier">gmb-2016-6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AW 71</meta:user-defined>
    <meta:user-defined meta:name="OVERHEIDop.woonplaats">Herkingen</meta:user-defined>
    <meta:user-defined meta:name="OVERHEIDop.straatnaam">Peuter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3830 415895</meta:user-defined>
    <meta:user-defined meta:name="OVERHEIDop.versieInformatie"/>
  </office:meta>
</office:document-meta>
</file>