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Veermanplaat 44: aanpassen gevel, ontvangstdatum: 2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2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oordzeepark-Veermanplaat 44: aanpassen gevel, ontvangstdatum: 2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21</meta:user-defined>
    <meta:user-defined meta:name="OVERHEIDop.GmbID/DC.identifier">gmb-2016-6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Veermans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625 426552</meta:user-defined>
    <meta:user-defined meta:name="OVERHEIDop.versieInformatie"/>
  </office:meta>
</office:document-meta>
</file>