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avenkom 96: wijzigen gevel, ontvangstdatum: 1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1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Havenkom 96: wijzigen gevel, ontvangstdatum: 1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9</meta:user-defined>
    <meta:user-defined meta:name="OVERHEIDop.GmbID/DC.identifier">gmb-2016-6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G 94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92 419943</meta:user-defined>
    <meta:user-defined meta:name="OVERHEIDop.versieInformatie"/>
  </office:meta>
</office:document-meta>
</file>