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aanbrengen van reclame op de gevel, V2016/309, Rijnhavenkade 2 en 2A Eikenlaan 8 en 8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havenkade 2 en 2A Eikenlaan 8 en 8A te Alphen aan den Rijn  </text:p>
            <text:p text:style-name="common-al">Postcode 2404 HB 2404 BR  </text:p>
            <text:p text:style-name="common-al">V2016/309</text:p>
            <text:p text:style-name="common-al">het aanbrengen van reclame op de gevel</text:p>
            <text:p text:style-name="last-al">Datum indiening: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11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1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aanbrengen van reclame op de gevel, V2016/309, Rijnhavenkade 2 en 2A Eikenlaan 8 en 8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17</meta:user-defined>
    <meta:user-defined meta:name="OVERHEIDop.GmbID/DC.identifier">gmb-2016-69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HB 2</meta:user-defined>
    <meta:user-defined meta:name="OVERHEIDop.woonplaats">Alphen aan den Rijn</meta:user-defined>
    <meta:user-defined meta:name="OVERHEIDop.straatnaam">Rijnhaven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297 460946</meta:user-defined>
    <meta:user-defined meta:name="OVERHEIDop.versieInformatie"/>
  </office:meta>
</office:document-meta>
</file>