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orvaart 12 te Steenbergen</text:p>
      <text:section text:name="zakelijke-mededeling_id1-3-2" text:style-name="zakelijke-mededeling">
        <text:section text:name="zakelijke-mededeling-tekst_id1-3-2-1" text:style-name="zakelijke-mededeling-tekst">
          <text:section text:name="tekst_id1-3-2-1-1" text:style-name="tekst">
            <text:p text:style-name="common-al">Op 27 mei hebben wij een omgevingsvergunning activiteit ‘bouwen’ en ‘handelen in strijd met de regels ruimtelijke ordening’ verleend voor plaatsen van een erfafscheiding aan de Doorvaart 12, 4651 WH te Steenbergen. De omgevingsvergunning is geregistreerd onder nummer ZK16002015.</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7 mei</text:p>
            <text:p text:style-name="common-al">Einde bezwaartermijn 9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911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1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1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oorvaart 1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16</meta:user-defined>
    <meta:user-defined meta:name="OVERHEIDop.GmbID/DC.identifier">gmb-2016-69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WH 12</meta:user-defined>
    <meta:user-defined meta:name="OVERHEIDop.woonplaats">Steenbergen</meta:user-defined>
    <meta:user-defined meta:name="OVERHEIDop.straatnaam">Doorvaar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2015|exb-2016-17591</meta:user-defined>
    <meta:user-defined meta:name="OVERHEIDop.externeBijlage">aanvraagformulier omgevingsvergunning BEM1602397|exb-2016-17592</meta:user-defined>
    <meta:user-defined meta:name="OVERHEIDop.externeBijlage">bestaande en nieuwe situatie schutting_BEM1602621|exb-2016-17593</meta:user-defined>
    <meta:user-defined meta:name="OVERHEIDop.externeBijlage">foto bestaande aanzicht zijtuin 2_BEM1602394|exb-2016-17594</meta:user-defined>
    <meta:user-defined meta:name="OVERHEIDop.externeBijlage">foto bestaande aanzicht zijtuin_BEM1602393|exb-2016-17595</meta:user-defined>
    <meta:user-defined meta:name="OVERHEID.EPSG28992/DC.spatial">81342 401090</meta:user-defined>
    <meta:user-defined meta:name="OVERHEIDop.versieInformatie"/>
  </office:meta>
</office:document-meta>
</file>