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fafscheiding, V2016/310,  Waterviolier 2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violier 22 te Alphen aan den Rijn </text:p>
            <text:p text:style-name="common-al">Postcode   2408 LM </text:p>
            <text:p text:style-name="common-al">V2016/310</text:p>
            <text:p text:style-name="common-al">het plaatsen van een erfafscheiding</text:p>
            <text:p text:style-name="last-al">Datum indiening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1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 het plaatsen van een erfafscheiding, V2016/310,  Waterviolier 2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4</meta:user-defined>
    <meta:user-defined meta:name="OVERHEIDop.GmbID/DC.identifier">gmb-2016-6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M 22</meta:user-defined>
    <meta:user-defined meta:name="OVERHEIDop.woonplaats">Alphen aan den Rijn</meta:user-defined>
    <meta:user-defined meta:name="OVERHEIDop.straatnaam">Watervioli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53 459491</meta:user-defined>
    <meta:user-defined meta:name="OVERHEIDop.versieInformatie"/>
  </office:meta>
</office:document-meta>
</file>