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voor 17 juni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Sequoia voor het langer geopend hebben van de horecazaak aan de Grutstraat 20 in Doetinchem op 17 juni 2016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11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, ontheffing sluitingsuur voor 17 jun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13</meta:user-defined>
    <meta:user-defined meta:name="OVERHEIDop.GmbID/DC.identifier">gmb-2016-69113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6zk01631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2373</meta:user-defined>
    <meta:user-defined meta:name="OVERHEIDop.versieInformatie"/>
  </office:meta>
</office:document-meta>
</file>