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bouwen van veranda , V2016/311,  Lagewaard 16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agewaard 16 te Koudekerk aan den Rijn </text:p>
            <text:p text:style-name="common-al">Postcode   2396 AT </text:p>
            <text:p text:style-name="common-al">V2016/311</text:p>
            <text:p text:style-name="common-al">bouwen van veranda </text:p>
            <text:p text:style-name="last-al">Datum indiening: 18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9112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1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1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ingekomen aanvraag omgevingsvergunning:  bouwen van veranda , V2016/311,  Lagewaard 16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12</meta:user-defined>
    <meta:user-defined meta:name="OVERHEIDop.GmbID/DC.identifier">gmb-2016-69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6AT 16</meta:user-defined>
    <meta:user-defined meta:name="OVERHEIDop.woonplaats">Koudekerk aan den Rijn</meta:user-defined>
    <meta:user-defined meta:name="OVERHEIDop.straatnaam">Lagewaar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752 460996</meta:user-defined>
    <meta:user-defined meta:name="OVERHEIDop.versieInformatie"/>
  </office:meta>
</office:document-meta>
</file>