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herindelen van de inpandige woon-werkunits, V2016/312, P. Kennedylaan 20 t/m 3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Kennedylaan 20 t/m 32 te Alphen aan den Rijn</text:p>
            <text:p text:style-name="common-al">Postcode 2403 DP</text:p>
            <text:p text:style-name="common-al">V2016/312</text:p>
            <text:p text:style-name="common-al">het herindelen van de inpandige woon-werkunits</text:p>
            <text:p text:style-name="last-al">Datum indiening: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11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herindelen van de inpandige woon-werkunits, V2016/312, P. Kennedylaan 20 t/m 3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11</meta:user-defined>
    <meta:user-defined meta:name="OVERHEIDop.GmbID/DC.identifier">gmb-2016-69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DP 26</meta:user-defined>
    <meta:user-defined meta:name="OVERHEIDop.woonplaats">Alphen aan den Rijn</meta:user-defined>
    <meta:user-defined meta:name="OVERHEIDop.straatnaam">President Kennedy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270 461860</meta:user-defined>
    <meta:user-defined meta:name="OVERHEIDop.versieInformatie"/>
  </office:meta>
</office:document-meta>
</file>