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okter Kijlstraweg 62 te Munein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62 te Munein</text:p>
            <text:p text:style-name="common-al">Z-HZ_WABO-2016-0676    Olo: 2362957</text:p>
            <text:p text:style-name="common-al">Verbouw woning</text:p>
            <text:p text:style-name="common-al">Datum ontvangst: 24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911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1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1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okter Kijlstraweg 62 te Munein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110</meta:user-defined>
    <meta:user-defined meta:name="OVERHEIDop.GmbID/DC.identifier">gmb-2016-69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3JE 62</meta:user-defined>
    <meta:user-defined meta:name="OVERHEIDop.woonplaats">Mûnein</meta:user-defined>
    <meta:user-defined meta:name="OVERHEIDop.straatnaam">Dokter Kijlstr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620 585229</meta:user-defined>
    <meta:user-defined meta:name="OVERHEIDop.versieInformatie"/>
  </office:meta>
</office:document-meta>
</file>