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aanvraag omgevingsvergunning:  het betrekken van de bijkeuken bij de woning en het plaatsen van een kozijn, V2016/313,  Zeewinde 43 te Alphen aan den Rijn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Zeewinde 43 te Alphen aan den Rijn </text:p>
            <text:p text:style-name="common-al">Postcode   2403 GE </text:p>
            <text:p text:style-name="common-al">V2016/313</text:p>
            <text:p text:style-name="common-al">het betrekken van de bijkeuken bij de woning en het plaatsen van een kozijn</text:p>
            <text:p text:style-name="last-al">Datum indiening: 18 mei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phen aan den Rijn.</text:p>
            </table:table-cell>
            <table:table-cell office:value-type="string" table:style-name="header.C">
              <text:p text:style-name="headerright"><text:span text:style-name="nr">Nr. 69108</text:span><text:line-break/><text:date style:data-style-name="dag" text:fixed="true" text:date-value="2016-05-31"/><text:line-break/><text:date style:data-style-name="jaar" text:fixed="true" text:date-value="2016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9108</text:span><text:date style:data-style-name="nicedate" text:fixed="true" text:date-value="2016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9108</text:span><text:date style:data-style-name="nicedate" text:fixed="true" text:date-value="2016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Kennisgeving ingekomen aanvraag omgevingsvergunning:  het betrekken van de bijkeuken bij de woning en het plaatsen van een kozijn, V2016/313,  Zeewinde 43 te Alphen aan den Rij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31</meta:user-defined>
    <meta:user-defined meta:name="OVERHEIDop.publicationIssue">69108</meta:user-defined>
    <meta:user-defined meta:name="OVERHEIDop.GmbID/DC.identifier">gmb-2016-6910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Alphen aan den Rijn</meta:user-defined>
    <meta:user-defined meta:name="OVERHEID.Informatietype/DC.type">officiële publicatie</meta:user-defined>
    <dc:language>nl</dc:language>
    <meta:user-defined meta:name="OVERHEID.PostcodeHuisnummer/OVERHEIDop.postcodeHuisnummer">2403GE 43</meta:user-defined>
    <meta:user-defined meta:name="OVERHEIDop.woonplaats">Alphen aan den Rijn</meta:user-defined>
    <meta:user-defined meta:name="OVERHEIDop.straatnaam">Zeewinde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gvop.Informatietype/DC.type">Beschikkingen | aanvraag</meta:user-defined>
    <meta:user-defined meta:name="OVERHEID.EPSG28992/DC.spatial">107030 462470</meta:user-defined>
    <meta:user-defined meta:name="OVERHEIDop.versieInformatie"/>
  </office:meta>
</office:document-meta>
</file>