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woonhuis, V2016/314, Wilg ( 7 ) te Ben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g ( 7 ) te Benthuizen </text:p>
            <text:p text:style-name="common-al">Postcode 2731 BW</text:p>
            <text:p text:style-name="common-al">V2016/314</text:p>
            <text:p text:style-name="common-al">het bouwen van een woonhuis</text:p>
            <text:p text:style-name="last-al">Datum indiening: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0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bouwen van een woonhuis, V2016/314, Wilg ( 7 )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07</meta:user-defined>
    <meta:user-defined meta:name="OVERHEIDop.GmbID/DC.identifier">gmb-2016-6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W 3</meta:user-defined>
    <meta:user-defined meta:name="OVERHEIDop.woonplaats">Benthuizen</meta:user-defined>
    <meta:user-defined meta:name="OVERHEIDop.straatnaam">Wil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6822 454311</meta:user-defined>
    <meta:user-defined meta:name="OVERHEIDop.versieInformatie"/>
  </office:meta>
</office:document-meta>
</file>