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ing van het gebruik van het pand , V2016/315,  Rijndijk 137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37 te Hazerswoude-Rijndijk </text:p>
            <text:p text:style-name="common-al">Postcode   2394 AG </text:p>
            <text:p text:style-name="common-al">V2016/315</text:p>
            <text:p text:style-name="common-al">het wijziging van het gebruik van het pand </text:p>
            <text:p text:style-name="last-al">Datum indiening: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0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0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 het wijziging van het gebruik van het pand , V2016/315,  Rijndijk 137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06</meta:user-defined>
    <meta:user-defined meta:name="OVERHEIDop.GmbID/DC.identifier">gmb-2016-6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G 137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06 460350</meta:user-defined>
    <meta:user-defined meta:name="OVERHEIDop.versieInformatie"/>
  </office:meta>
</office:document-meta>
</file>