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het badkamerraampje, V2016/316,  Boterbloemweg 1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bloemweg 15 te Alphen aan den Rijn </text:p>
            <text:p text:style-name="common-al">Postcode   2403 TR </text:p>
            <text:p text:style-name="common-al">V2016/316</text:p>
            <text:p text:style-name="common-al">het vergroten van het badkamerraampje</text:p>
            <text:p text:style-name="last-al">Datum indiening: 1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10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 het vergroten van het badkamerraampje, V2016/316,  Boterbloemweg 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05</meta:user-defined>
    <meta:user-defined meta:name="OVERHEIDop.GmbID/DC.identifier">gmb-2016-6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TR 15</meta:user-defined>
    <meta:user-defined meta:name="OVERHEIDop.woonplaats">Alphen aan den Rijn</meta:user-defined>
    <meta:user-defined meta:name="OVERHEIDop.straatnaam">Boterbloem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118 462048</meta:user-defined>
    <meta:user-defined meta:name="OVERHEIDop.versieInformatie"/>
  </office:meta>
</office:document-meta>
</file>