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realiseren van een appartementen complex, V2016/317, Voorofsezoom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ofsezoom te Boskoop </text:p>
            <text:p text:style-name="common-al">Postcode 2771 DT</text:p>
            <text:p text:style-name="common-al">V2016/317</text:p>
            <text:p text:style-name="common-al">het realiseren van een appartementen complex</text:p>
            <text:p text:style-name="last-al">Datum indiening: 2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10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realiseren van een appartementen complex, V2016/317, Voorofsezoom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03</meta:user-defined>
    <meta:user-defined meta:name="OVERHEIDop.GmbID/DC.identifier">gmb-2016-69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NN 25</meta:user-defined>
    <meta:user-defined meta:name="OVERHEIDop.woonplaats">Boskoop</meta:user-defined>
    <meta:user-defined meta:name="OVERHEIDop.straatnaam">Cluy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46 453200</meta:user-defined>
    <meta:user-defined meta:name="OVERHEIDop.versieInformatie"/>
  </office:meta>
</office:document-meta>
</file>