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uitgebreide procedure) Solcamastraat 24 te Sumar SCA Sumar - revisievergunning</text:p>
      <text:section text:name="zakelijke-mededeling_id1-3-2" text:style-name="zakelijke-mededeling">
        <text:section text:name="zakelijke-mededeling-tekst_id1-3-2-1" text:style-name="zakelijke-mededeling-tekst">
          <text:section text:name="tekst_id1-3-2-1-1" text:style-name="tekst">
            <text:p text:style-name="common-al">Solcamastraat 24 te Sumar</text:p>
            <text:p text:style-name="common-al">Z-HZ_WABO-2015-0762    Olo: 1365955</text:p>
            <text:p text:style-name="common-al">SCA Sumar - revisievergunning</text:p>
            <text:p text:style-name="common-al">Datum ontvangst: 10 juli 2015</text:p>
            <text:p text:style-name="common-al">Datum besluit: 18 januari 2016</text:p>
            <text:p text:style-name="common-al">
            <text:span text:style-name="nadrukvet"/>
          </text:p>
            <text:p text:style-name="common-al">
            <text:span text:style-name="nadrukvet"/>
          </text:p>
            <text:p text:style-name="common-al">
            <text:span text:style-name="nadrukvet">Beroep indienen</text:span>
          </text:p>
            <text:p text:style-name="common-al">Bovengenoemd besluit ligt met ingang van 1 oktober voor zes weken ter inzage. Een belanghebbende die tijdig een zienswijze heeft ingebracht tegen het ontwerpbesluit, kan binnen zes weken na de dag waarop dit besluit is bekendgemaakt beroep instellen bij de Rechtbank Noord-Nederland, Postbus 150, 9700 AD Groningen. Dit kan per brief of langs de digitale weg (zie <text:a xlink:href="http://loket.rechtspraak.nl/bestuursrecht" xlink:type="simple">http://loket.rechtspraak.nl/bestuursrecht</text:a>). Ook voor belanghebbenden, die redelijkerwijs niet kan worden verweten dat zij geen zienswijze hebben ingediend, staat deze rechtsgang open. In de Algemene wet bestuursrecht staat aan welke eisen een beroepschrift moet voldoen. De vergunning treedt in werking met ingang van de dag na afloop van de beroepstermijn. Indien onverwijlde spoed dit vereist, kan tijdens de beroepsprocedure een voorlopige voorziening worden aangevraagd bij de Voorzieningenrechter van de Noord-Nederland. In dat geval treedt het besluit nooit eerder in werking dan nadat op het verzoek om voorlopige voorziening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910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0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0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uitgebreide procedure) Solcamastraat 24 te Sumar SCA Sumar - revis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102</meta:user-defined>
    <meta:user-defined meta:name="OVERHEIDop.GmbID/DC.identifier">gmb-2016-69102</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ND 24</meta:user-defined>
    <meta:user-defined meta:name="OVERHEIDop.woonplaats">Sumar</meta:user-defined>
    <meta:user-defined meta:name="OVERHEIDop.straatnaam">Solcamastraa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6101 577625</meta:user-defined>
    <meta:user-defined meta:name="OVERHEIDop.versieInformatie"/>
  </office:meta>
</office:document-meta>
</file>