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reclameborden, Bleiswijkseweg 35A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leiswijkseweg 35A, 2712 PB Zoetermeer, het vervangen van reclameborden, WB20150456 (verzonden d.d. 12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91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vervangen van reclameborden, Bleiswijkseweg 35A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10</meta:user-defined>
    <meta:user-defined meta:name="OVERHEIDop.GmbID/DC.identifier">gmb-2016-6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B 35a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27 451372</meta:user-defined>
    <meta:user-defined meta:name="OVERHEIDop.versieInformatie"/>
  </office:meta>
</office:document-meta>
</file>