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Landloperstocht op 5 juni 2016 in Ve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andloperstocht op 5 juni 2016 te Veenhuizen (de vergunning is verleend voor 5 jaar).</text:p>
            <text:p text:style-name="common-al">Datum verlening: 23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09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9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 de Landloperstocht op 5 juni 2016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96</meta:user-defined>
    <meta:user-defined meta:name="OVERHEIDop.GmbID/DC.identifier">gmb-2016-69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79 560912</meta:user-defined>
    <meta:user-defined meta:name="OVERHEIDop.versieInformatie"/>
  </office:meta>
</office:document-meta>
</file>