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trick, ontheffing sluitingsuur voor 17 juni 2016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Hattrick voor het langer geopend hebben van de horecazaak aan de Grutstraat 21 in Doetinchem op 17 juni 2016 van 02.00 tot 04.30 uur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909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9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9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ttrick, ontheffing sluitingsuur voor 17 juni 2016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92</meta:user-defined>
    <meta:user-defined meta:name="OVERHEIDop.GmbID/DC.identifier">gmb-2016-69092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1987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21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84 442367</meta:user-defined>
    <meta:user-defined meta:name="OVERHEIDop.versieInformatie"/>
  </office:meta>
</office:document-meta>
</file>