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maken van een dakopbouw en het plaatsen van een vaste trap, V2016/319, Beneluxstraat 9 te Koudekerk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eneluxstraat 9 te Koudekerk aan den Rijn </text:p>
            <text:p text:style-name="common-al">2396 EE </text:p>
            <text:p text:style-name="common-al">V2016/319</text:p>
            <text:p text:style-name="common-al">het maken van een dakopbouw en het plaatsen van een vaste trap</text:p>
            <text:p text:style-name="last-al">Datum indiening: 2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9090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9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9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gekomen aanvraag omgevingsvergunning: het maken van een dakopbouw en het plaatsen van een vaste trap, V2016/319, Beneluxstraat 9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90</meta:user-defined>
    <meta:user-defined meta:name="OVERHEIDop.GmbID/DC.identifier">gmb-2016-69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6</meta:user-defined>
    <meta:user-defined meta:name="OVERHEIDop.woonplaats">Koudekerk aan den Rijn</meta:user-defined>
    <meta:user-defined meta:name="OVERHEIDop.straatnaam">Benelux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1314 460689</meta:user-defined>
    <meta:user-defined meta:name="OVERHEIDop.versieInformatie"/>
  </office:meta>
</office:document-meta>
</file>