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het plaatsen van een dakraam aan de straatzijde, V2016/321, Witte De Withstraat 6 te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Witte De Withstraat 6 te Alphen aan den Rijn </text:p>
            <text:p text:style-name="common-al"> 2405 VA </text:p>
            <text:p text:style-name="common-al">V2016/321</text:p>
            <text:p text:style-name="common-al">het plaatsen van een dakraam aan de straatzijde</text:p>
            <text:p text:style-name="last-al">Datum indiening: 23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69088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88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88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ingekomen aanvraag omgevingsvergunning: het plaatsen van een dakraam aan de straatzijde, V2016/321, Witte De Withstraat 6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088</meta:user-defined>
    <meta:user-defined meta:name="OVERHEIDop.GmbID/DC.identifier">gmb-2016-69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5VA 5</meta:user-defined>
    <meta:user-defined meta:name="OVERHEIDop.woonplaats">Alphen aan den Rijn</meta:user-defined>
    <meta:user-defined meta:name="OVERHEIDop.straatnaam">Witte de With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4991 461107</meta:user-defined>
    <meta:user-defined meta:name="OVERHEIDop.versieInformatie"/>
  </office:meta>
</office:document-meta>
</file>