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milieuneutraal veranderen van de inrichting. De inrichting is gelegen aan de <text:span text:style-name="nadrukvet">Julianalaan 136, </text:span><text:span text:style-name="nadrukvet">2628 BL</text:span><text:span text:style-name="nadrukvet">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zaaknummer <text:span text:style-name="nadrukvet">00453539</text:span>. Omdat het besluit op 25 mei 2016 is verzonden aan de aanvrager, loopt de termijn voor het indienen van een bezwaarschrift tot en met 6 jul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90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Julianalaan 136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87</meta:user-defined>
    <meta:user-defined meta:name="OVERHEIDop.GmbID/DC.identifier">gmb-2016-690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L 136</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30 446715</meta:user-defined>
    <meta:user-defined meta:name="OVERHEIDop.versieInformatie"/>
  </office:meta>
</office:document-meta>
</file>