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arkt 38 en 4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het verzoek tot het stellen van maatwerkvoorschriften inzake geluid voor de inrichting welke is gelegen aan de <text:span text:style-name="nadrukvet">Markt 38 en 40, 2611 GV te Delft, </text:span>te weigere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zaaknummer <text:span text:style-name="nadrukvet">00433677</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bij de Publieksbalie van de gemeente Delft, ma t/m do van 8.00-17.00 uur, vr van 8.00-20.00 uur (op afspraak), Phoenixstraat 16 te Delft,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908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Markt 38 en 40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85</meta:user-defined>
    <meta:user-defined meta:name="OVERHEIDop.GmbID/DC.identifier">gmb-2016-690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40</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3 447567</meta:user-defined>
    <meta:user-defined meta:name="OVERHEIDop.versieInformatie"/>
  </office:meta>
</office:document-meta>
</file>