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591 Veldhovenring / Superior de Beerstraat (K sectie N 12458) te Tilburg, bouwen van 46 appartementen en 7 woningen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30 - Z-HZ_WABO-2016-00591 - B - Veldhovenring / Superior de Beerstraat (K sectie N 12458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9081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8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8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591 Veldhovenring / Superior de Beerstraat (K sectie N 12458) te Tilburg, bouwen van 46 appartementen en 7 woningen, verz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081</meta:user-defined>
    <meta:user-defined meta:name="OVERHEIDop.GmbID/DC.identifier">gmb-2016-69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852 397751</meta:user-defined>
    <meta:user-defined meta:name="OVERHEIDop.versieInformatie"/>
  </office:meta>
</office:document-meta>
</file>