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Gaverenlaan 38, 4651 CT te Steenbergen</text:p>
      <text:section text:name="zakelijke-mededeling_id1-3-2" text:style-name="zakelijke-mededeling">
        <text:section text:name="zakelijke-mededeling-tekst_id1-3-2-1" text:style-name="zakelijke-mededeling-tekst">
          <text:section text:name="tekst_id1-3-2-1-1" text:style-name="tekst">
            <text:p text:style-name="common-al">Op 25 mei 2016 hebben wij een omgevingsvergunning activiteit bouwen voor vergroten van een woning aan de Van Gaverenlaan 38, 4651 CT te Steenbergen buiten behandeling gelaten. </text:p>
            <text:p text:style-name="common-al">De omgevingsvergunning is geregistreerd onder nummer ZK16001778.</text:p>
            <text:p text:style-name="common-al"/>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Datum bekendmaking 25 mei 2016 </text:p>
            <text:p text:style-name="common-al">Einde bezwaartermijn 7 jul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69080</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80</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80</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an Gaverenlaan 38, 4651 CT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080</meta:user-defined>
    <meta:user-defined meta:name="OVERHEIDop.GmbID/DC.identifier">gmb-2016-690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CT 38</meta:user-defined>
    <meta:user-defined meta:name="OVERHEIDop.woonplaats">Steenbergen</meta:user-defined>
    <meta:user-defined meta:name="OVERHEIDop.straatnaam">Van Gaverenlaan</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uitenbehandeling  ZK16001778|exb-2016-17588</meta:user-defined>
    <meta:user-defined meta:name="OVERHEID.EPSG28992/DC.spatial">80727 399915</meta:user-defined>
    <meta:user-defined meta:name="OVERHEIDop.versieInformatie"/>
  </office:meta>
</office:document-meta>
</file>