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014 Hasseltstraat 161 te Tilburg, vervangen van kozijnen en plaatsen rolluiken, verzonden 23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26 - Z-HZ_WABO-2016-01014 - B - Hasseltstraat 16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9078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78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78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014 Hasseltstraat 161 te Tilburg, vervangen van kozijnen en plaatsen rolluiken, verzonden 23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078</meta:user-defined>
    <meta:user-defined meta:name="OVERHEIDop.GmbID/DC.identifier">gmb-2016-69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210 398164</meta:user-defined>
    <meta:user-defined meta:name="OVERHEIDop.versieInformatie"/>
  </office:meta>
</office:document-meta>
</file>