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49 Sint Josephstraat 126 te Tilburg, restaureren van BEKA schoorsteen, verzonden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26 - Z-HZ_WABO-2016-01349 - B - Sint Josephstraat 1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49 Sint Josephstraat 126 te Tilburg, restaureren van BEKA schoorsteen, verzonden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6</meta:user-defined>
    <meta:user-defined meta:name="OVERHEIDop.GmbID/DC.identifier">gmb-2016-69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070 396371</meta:user-defined>
    <meta:user-defined meta:name="OVERHEIDop.versieInformatie"/>
  </office:meta>
</office:document-meta>
</file>